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9F500000DB262134443FA345697.png" manifest:media-type="image/png"/>
  <manifest:file-entry manifest:full-path="Pictures/10000000000009F500000DB2F28A18C6AE7764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Изображение1" text:anchor-type="char" svg:width="18cm" svg:height="24.758cm" draw:z-index="0"><draw:image xlink:href="Pictures/10000000000009F500000DB2F28A18C6AE776483.png" xlink:type="simple" xlink:show="embed" xlink:actuate="onLoad" draw:mime-type="image/png"/></draw:frame><draw:frame draw:style-name="fr2" draw:name="Изображение2" text:anchor-type="char" svg:width="18cm" svg:height="24.758cm" draw:z-index="1"><draw:image xlink:href="Pictures/10000000000009F500000DB262134443FA34569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5T09:51:12.051167285</meta:creation-date>
    <dc:title>Default</dc:title>
    <meta:editing-cycles>2</meta:editing-cycles>
    <meta:editing-duration>PT1M13S</meta:editing-duration>
    <meta:generator>LibreOffice/7.5.6.2$Linux_X86_64 LibreOffice_project/50$Build-2</meta:generator>
    <dc:date>2025-12-05T09:52:28.443881127</dc:date>
    <meta:document-statistic meta:table-count="1" meta:image-count="2" meta:object-count="0" meta:page-count="1" meta:paragraph-count="10" meta:word-count="23" meta:character-count="86" meta:non-whitespace-character-count="73"/>
  </office:meta>
</office:document-meta>
</file>